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Default">
      <style:paragraph-properties fo:text-align="justify" style:justify-single-word="fals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justify" style:justify-single-word="false" style:writing-mode="lr-tb"/>
    </style:style>
    <style:style style:name="P5" style:family="paragraph" style:parent-style-name="Standard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7" style:family="paragraph" style:parent-style-name="Table_20_Contents_20__28_user_29_">
      <style:paragraph-properties fo:text-align="center" style:justify-single-word="false" style:writing-mode="lr-tb"/>
    </style:style>
    <style:style style:name="P8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9" style:family="paragraph" style:parent-style-name="Text_20_body">
      <style:paragraph-properties fo:text-align="center" style:justify-single-word="false" style:writing-mode="lr-tb"/>
    </style:style>
    <style:style style:name="P10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1" style:family="paragraph" style:parent-style-name="Text_20_body">
      <style:paragraph-properties fo:text-align="justify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normal" style:font-size-asian="11pt" style:font-weight-asian="normal"/>
    </style:style>
    <style:style style:name="T8" style:family="text">
      <style:text-properties fo:font-size="11pt" fo:font-weight="normal" style:font-size-asian="11pt" style:font-weight-asian="normal" style:font-weight-complex="bold"/>
    </style:style>
    <style:style style:name="T9" style:family="text">
      <style:text-properties fo:font-size="11pt" fo:font-style="normal" fo:font-weight="bold" style:font-size-asian="11pt" style:font-style-asian="normal" style:font-weight-asian="bold" style:font-style-complex="normal"/>
    </style:style>
    <style:style style:name="T10" style:family="text">
      <style:text-properties fo:font-size="11pt" fo:font-style="normal" fo:font-weight="bold" style:font-size-asian="11pt" style:font-style-asian="normal" style:font-weight-asian="bold" style:font-style-complex="normal" style:font-weight-complex="bold"/>
    </style:style>
    <style:style style:name="T11" style:family="text">
      <style:text-properties fo:font-size="10pt" fo:font-weight="bold" style:font-size-asian="10pt" style:font-weight-asian="bold" style:font-weight-complex="bold"/>
    </style:style>
    <style:style style:name="T12" style:family="text">
      <style:text-properties fo:font-size="10pt" fo:font-weight="normal" style:font-size-asian="10pt" style:font-weight-asian="normal" style:font-weight-complex="normal"/>
    </style:style>
    <style:style style:name="T13" style:family="text">
      <style:text-properties fo:font-size="11.5pt" style:font-size-asian="11.5pt"/>
    </style:style>
    <style:style style:name="T14" style:family="text">
      <style:text-properties fo:font-size="11.5pt" fo:font-weight="bold" style:font-size-asian="11.5pt" style:font-weight-asian="bold"/>
    </style:style>
    <style:style style:name="T15" style:family="text">
      <style:text-properties fo:font-size="11.5pt" fo:font-weight="normal" style:font-size-asian="11.5pt" style:font-weight-asian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 </text:p>
          </table:table-cell>
          <table:table-cell table:style-name="Tabla1.B1" office:value-type="string">
            <text:p text:style-name="P7"><text:span text:style-name="T2">DECRETO</text:span><text:span text:style-name="T1"> </text:span></text:p>
          </table:table-cell>
        </table:table-row>
      </table:table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6"><text:span text:style-name="T3">Expediente nº:</text:span> </text:p>
          </table:table-cell>
          <table:table-cell table:style-name="Tabla2.B1" office:value-type="string">
            <text:p text:style-name="P6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6">PLN/2024/19 </text:p>
          </table:table-cell>
          <table:table-cell table:style-name="Tabla2.B2" office:value-type="string">
            <text:p text:style-name="P6">El Pleno </text:p>
          </table:table-cell>
        </table:table-row>
      </table:table>
      <text:p text:style-name="P9"> </text:p>
      <text:p text:style-name="P9"><text:span text:style-name="T3">VICTOR JUAN HERNÁNDEZ RODRÍGUEZ, EN CALIDAD DE PRESIDENTE DE ESTE ÓRGANO,</text:span> </text:p>
      <text:p text:style-name="P9"><text:span text:style-name="T3">DISPONGO:</text:span> </text:p>
      <text:p text:style-name="P11"> </text:p>
      <text:p text:style-name="P11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7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6"><text:span text:style-name="T3">Tipo Convocatoria</text:span> </text:p>
          </table:table-cell>
          <table:table-cell table:style-name="Tabla3.B2" office:value-type="string">
            <text:p text:style-name="P6">Extraordinaria urgente</text:p>
          </table:table-cell>
        </table:table-row>
        <table:table-row table:style-name="Tabla3.1">
          <table:table-cell table:style-name="Tabla3.A2" office:value-type="string">
            <text:p text:style-name="P6"><text:span text:style-name="T3">Fecha y hora</text:span> </text:p>
          </table:table-cell>
          <table:table-cell table:style-name="Tabla3.B2" office:value-type="string">
            <text:p text:style-name="P6">1ª convocatoria: 26 de diciembre de 2024 a las 11:00</text:p>
            <text:p text:style-name="P6">2ª convocatoria: 26 de diciembre de 2024 a las 11:30</text:p>
          </table:table-cell>
        </table:table-row>
        <table:table-row table:style-name="Tabla3.1">
          <table:table-cell table:style-name="Tabla3.A4" office:value-type="string">
            <text:p text:style-name="P6"><text:span text:style-name="T3">Lugar</text:span> </text:p>
          </table:table-cell>
          <table:table-cell table:style-name="Tabla3.B4" office:value-type="string">
            <text:p text:style-name="P6">Salón de Plenos del Ayuntamiento </text:p>
            <text:p text:style-name="P6">No admite participación a distancia</text:p>
          </table:table-cell>
        </table:table-row>
      </table:table>
      <text:p text:style-name="P11"> </text:p>
      <text:p text:style-name="P11"><text:span text:style-name="T3">SEGUNDO. </text:span>Que se lleven a cabo los trámites legales oportunos para efectuar la convocatoria y notificación a los miembros de este órgano colegiado. </text:p>
      <text:p text:style-name="P11"> </text:p>
      <text:p text:style-name="P11"><text:span text:style-name="T3">TERCERO. </text:span>Fijar el siguiente orden del día: </text:p>
      <text:p text:style-name="P11"/>
      <text:p text:style-name="P7"><text:span text:style-name="T3">ASUNTOS DE LA CONVOCATORIA</text:span> </text:p>
      <text:p text:style-name="P7"/>
      <text:p text:style-name="P1"/>
      <text:p text:style-name="P4"><text:span text:style-name="T5">1. </text:span><text:span text:style-name="T7">Previa declaración de la urgencia de la sesión.</text:span></text:p>
      <text:p text:style-name="P11"/>
      <text:p text:style-name="P11"/>
      <text:p text:style-name="P11"><text:span text:style-name="T4">2.- Propuesta de aprobación <text:s/>y firma del </text:span><text:span text:style-name="T8">CONVENIO DE COOPERACIÓN A SUSCRIBIR ENTRE EL SERVICIO CANARIO DE EMPLEO (SCE), LA FEDERACIÓN CANARIA DE MUNICIPIOS (FECAM) Y EL AYUNTAMIENTO PARA LA EJECUCIÓN DE “PLAN DE EMPLEO MUNICIPAL 2024” PARA EL EJERCICIO 2024-2025,CON FONDOS PROPIOS. </text:span><text:span text:style-name="T6">Expediente:7339/2024.</text:span></text:p>
      <text:p text:style-name="P5"/>
      <text:p text:style-name="P4"><text:span text:style-name="T4">3.- Propuesta de aprobación del proyecto denominado </text:span><text:span text:style-name="T11"><text:s/>"</text:span><text:span text:style-name="T12">PLAN DE EMPLEO MUNICIPAL 2024" </text:span><text:span text:style-name="T11">Expediente:7333/2024.</text:span></text:p>
      <text:p text:style-name="P11"/>
      <text:p text:style-name="P11"><text:soft-page-break/><text:span text:style-name="T4">4.- </text:span>Propuesta <text:span text:style-name="T13"><text:s/>de </text:span><text:span text:style-name="T14">PREMIOS CANARIAS 2025, </text:span><text:span text:style-name="T15">para otorgar el Premio Canarias 2025 en la modalidad de </text:span><text:span text:style-name="T14">“Cultura Popular” </text:span><text:span text:style-name="T15">a </text:span><text:span text:style-name="T14">Don José Yeray Rodríguez Quintana, </text:span><text:span text:style-name="T15">en la modalidad </text:span><text:span text:style-name="T14">“Literatura” </text:span><text:span text:style-name="T15">a </text:span><text:span text:style-name="T14">Juan Jesús Armas Marcelo </text:span><text:span text:style-name="T15">y en la modalidad de </text:span><text:span text:style-name="T14">“Deportes” </text:span><text:span text:style-name="T15">a </text:span><text:span text:style-name="T14">Leisy María Moreno Diepa. Expediente:6773/2024.</text:span></text:p>
      <text:p text:style-name="P11"/>
      <text:p text:style-name="P11"><text:span text:style-name="T4">5.-</text:span> <text:span text:style-name="T16">Propuesta de </text:span><text:span text:style-name="T17">TOMA</text:span><text:span text:style-name="T10"> </text:span><text:span text:style-name="T9">EN CONOCIMIENTO EL INFORME DE FISCALIZACIÓN DE LA ESTIMACIÓN DE DERECHOS DE DUDOSO COBRO POR LOS AYUNTAMIENTOS DE MUNICIPIOS DE POBLACIÓN ENTRE 6.000 Y 9.000 HABITANTES, EJERCICIO 2022 . Expediente:1430/2024.</text:span></text:p>
      <text:p text:style-name="P11"/>
      <text:p text:style-name="P11"/>
      <text:p text:style-name="P10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Lucida Sans2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7cm" svg:height="1.939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cm" svg:height="1.169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cundo Santiago Garcí­a Ramos</meta:initial-creator>
    <meta:creation-date>2024-12-16T11:04:00</meta:creation-date>
    <dc:date>2024-12-24T11:12:11.672000000</dc:date>
    <meta:editing-cycles>7</meta:editing-cycles>
    <meta:editing-duration>PT39M19S</meta:editing-duration>
    <meta:document-statistic meta:table-count="3" meta:image-count="2" meta:object-count="0" meta:page-count="2" meta:paragraph-count="33" meta:word-count="255" meta:character-count="1707" meta:non-whitespace-character-count="1453"/>
    <meta:generator>LibreOffice/7.2.7.2$Windows_X86_64 LibreOffice_project/8d71d29d553c0f7dcbfa38fbfda25ee34cce99a2</meta:generator>
  </office:meta>
</office:document-meta>
</file>